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1381in"/>
    </style:style>
    <style:style style:name="Table1" style:family="table" style:master-page-name="MP0">
      <style:table-properties style:width="5.7631in" fo:margin-left="0.0194in" table:align="lef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44" style:family="table-row">
      <style:table-row-properties style:min-row-height="0.3645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6125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57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Row60" style:family="table-row">
      <style:table-row-properties style:min-row-height="0.6145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Row76" style:family="table-row">
      <style:table-row-properties style:min-row-height="0.614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widows="2" fo:orphans="2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fo:widows="2" fo:orphans="2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fo:widows="2" fo:orphans="2"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6145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1" style:parent-style-name="內文" style:family="paragraph">
      <style:text-properties style:font-name="標楷體" style:font-name-asian="標楷體"/>
    </style:style>
    <style:style style:name="TableColumn93" style:family="table-column">
      <style:table-column-properties style:column-width="0.375in"/>
    </style:style>
    <style:style style:name="TableColumn94" style:family="table-column">
      <style:table-column-properties style:column-width="0.5in"/>
    </style:style>
    <style:style style:name="TableColumn95" style:family="table-column">
      <style:table-column-properties style:column-width="0.625in"/>
    </style:style>
    <style:style style:name="TableColumn96" style:family="table-column">
      <style:table-column-properties style:column-width="0.25in"/>
    </style:style>
    <style:style style:name="TableColumn97" style:family="table-column">
      <style:table-column-properties style:column-width="0.125in"/>
    </style:style>
    <style:style style:name="TableColumn98" style:family="table-column">
      <style:table-column-properties style:column-width="0.75in"/>
    </style:style>
    <style:style style:name="TableColumn99" style:family="table-column">
      <style:table-column-properties style:column-width="1in"/>
    </style:style>
    <style:style style:name="TableColumn100" style:family="table-column">
      <style:table-column-properties style:column-width="0.375in"/>
    </style:style>
    <style:style style:name="TableColumn101" style:family="table-column">
      <style:table-column-properties style:column-width="0.625in"/>
    </style:style>
    <style:style style:name="TableColumn102" style:family="table-column">
      <style:table-column-properties style:column-width="1.1381in"/>
    </style:style>
    <style:style style:name="Table92" style:family="table">
      <style:table-properties style:width="5.7631in" fo:margin-left="0.0194in" table:align="left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645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3" style:family="table-row">
      <style:table-row-properties style:min-row-height="0.3645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2" style:family="table-row">
      <style:table-row-properties style:min-row-height="0.6125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Row149" style:family="table-row">
      <style:table-row-properties style:min-row-height="0.6145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Row165" style:family="table-row">
      <style:table-row-properties style:min-row-height="0.6145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172" style:parent-style-name="內文" style:list-style-name="LFO2" style:family="paragraph">
      <style:paragraph-properties fo:widows="2" fo:orphans="2" fo:line-height="0.1944in"/>
      <style:text-properties style:font-name="標楷體" style:font-name-asian="標楷體"/>
    </style:style>
    <style:style style:name="P17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6145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中央大學</text:span><text:span text:style-name="T16"><text:s/></text:span><text:span text:style-name="T17"><text:s text:c="2"/></text:span><text:span text:style-name="T18">學生</text:span><text:span text:style-name="T19">重大疾病</text:span><text:span text:style-name="T20">或</text:span><text:span text:style-name="T21">受傷</text:span><text:span text:style-name="T22">者</text:span></text:p>
            <text:p text:style-name="P23"><text:span text:style-name="T24"><text:s text:c="18"/></text:span><text:span text:style-name="T25">機車臨時入校申請表</text:span><text:span text:style-name="T26"><text:s/></text:span><text:span text:style-name="T27"><text:s text:c="3"/></text:span><text:span text:style-name="T28"><text:s/></text:span><text:span text:style-name="T29"><text:s/></text:span><text:span text:style-name="T30">存查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單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車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日期</text:p>
          </table:table-cell>
          <table:covered-table-cell/>
          <table:table-cell table:style-name="TableCell51" table:number-columns-spanned="5">
            <text:p text:style-name="P52"><text:s text:c="3"/>年 <text:s/>月 <text:s/>日 <text:s/>時起至 <text:s/>年 <text:s/>月 <text:s/>日 <text:s/>時止計 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事</text:p>
            <text:p text:style-name="P56"/>
            <text:p text:style-name="P57">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單位</text:p>
            <text:p text:style-name="P63">主管簽核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申 請 人</text:p>
            <text:p text:style-name="P68">簽 章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駐衛警察隊</text:p>
            <text:p text:style-name="P73">簽 <text:s/>章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注意</text:p>
            <text:p text:style-name="P79"/>
            <text:p text:style-name="P80">事項</text:p>
          </table:table-cell>
          <table:table-cell table:style-name="TableCell81" table:number-columns-spanned="9">
            <text:list text:style-name="LFO1" text:continue-numbering="true">
              <text:list-item>
                <text:p text:style-name="P82">禁行環校道路內側及百花川之水泥道路。</text:p>
              </text:list-item>
              <text:list-item>
                <text:p text:style-name="P83">禁止三人共乘一部機車。</text:p>
              </text:list-item>
              <text:list-item>
                <text:p text:style-name="P84">校園內騎乘機車，應戴安全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</text:p>
            <text:p text:style-name="P88">註</text:p>
          </table:table-cell>
          <table:table-cell table:style-name="TableCell89" table:number-columns-spanned="9">
            <text:p text:style-name="P90">請檢附相關醫療單位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10">
            <text:p text:style-name="P105"><text:span text:style-name="T106">國立中央大學</text:span><text:span text:style-name="T107"><text:s text:c="3"/></text:span><text:span text:style-name="T108">學生</text:span><text:span text:style-name="T109">重大疾病</text:span><text:span text:style-name="T110">或</text:span><text:span text:style-name="T111">受傷</text:span><text:span text:style-name="T112">者</text:span></text:p>
            <text:p text:style-name="P113"><text:span text:style-name="T114"><text:s text:c="18"/></text:span><text:span text:style-name="T115">機車臨時入校申請表</text:span><text:span text:style-name="T116"><text:s/></text:span><text:span text:style-name="T117"><text:s text:c="2"/></text:span><text:span text:style-name="T118"><text:s text:c="3"/></text:span><text:span text:style-name="T119">收執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單位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姓名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電話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車號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日期</text:p>
          </table:table-cell>
          <table:covered-table-cell/>
          <table:table-cell table:style-name="TableCell140" table:number-columns-spanned="5">
            <text:p text:style-name="P141">年 <text:s/>月 <text:s/>日 <text:s/>時起至 <text:s/>年 <text:s/>月 <text:s/>日 <text:s/>時止計 日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事</text:p>
            <text:p text:style-name="P145"/>
            <text:p text:style-name="P146">由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單位</text:p>
            <text:p text:style-name="P152">主管簽核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申 請 人</text:p>
            <text:p text:style-name="P157">簽 章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駐衛警察隊</text:p>
            <text:p text:style-name="P162">簽 <text:s/>章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注意</text:p>
            <text:p text:style-name="P168"/>
            <text:p text:style-name="P169">事項</text:p>
          </table:table-cell>
          <table:table-cell table:style-name="TableCell170" table:number-columns-spanned="9">
            <text:p text:style-name="P171">一、禁行環校道路內側及百花川之水泥道路。</text:p>
            <text:list text:style-name="LFO2" text:continue-numbering="true">
              <text:list-item>
                <text:p text:style-name="P172">禁止三人共乘一部機車。</text:p>
              </text:list-item>
            </text:list>
            <text:p text:style-name="P173">三、校園內騎乘機車，應戴安全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備</text:p>
            <text:p text:style-name="P177">註</text:p>
          </table:table-cell>
          <table:table-cell table:style-name="TableCell178" table:number-columns-spanned="9">
            <text:p text:style-name="P179"><text:span text:style-name="T180">請檢附相關醫療單位證明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 -- 學生汽，機車臨時入校申請表</dc:title>
    <meta:initial-creator>user</meta:initial-creator>
    <dc:creator>ASUS</dc:creator>
    <meta:creation-date>2021-12-11T17:20:00Z</meta:creation-date>
    <dc:date>2021-12-11T17:20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